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01.94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6.05mm"/>
    </style:style>
    <style:style style:name="co4" style:family="table-column">
      <style:table-column-properties fo:break-before="auto" style:column-width="4.66mm"/>
    </style:style>
    <style:style style:name="co5" style:family="table-column">
      <style:table-column-properties fo:break-before="auto" style:column-width="96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6.8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rotation-angle="90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fo:background-color="#fff200"/>
    </style:style>
    <style:style style:name="ce10" style:family="table-cell" style:parent-style-name="Default">
      <style:table-cell-properties fo:background-color="#dddddd" style:rotation-angle="90"/>
    </style:style>
    <style:style style:name="ce11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transparent" style:rotation-angle="90"/>
    </style:style>
    <style:style style:name="ce16" style:family="table-cell" style:parent-style-name="Default">
      <style:table-cell-properties style:rotation-angle="90"/>
      <style:text-properties fo:font-weight="normal" style:font-weight-asian="normal" style:font-weight-complex="normal"/>
    </style:style>
    <style:style style:name="ce1" style:family="table-cell" style:parent-style-name="Default">
      <style:table-cell-properties style:rotation-angle="90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number-columns-repeated="2" table:default-cell-style-name="ce11"/>
        <table:table-column table:style-name="co2" table:default-cell-style-name="Default"/>
        <table:table-column table:style-name="co2" table:default-cell-style-name="ce2"/>
        <table:table-column table:style-name="co2" table:number-columns-repeated="8" table:default-cell-style-name="ce11"/>
        <table:table-column table:style-name="co3" table:default-cell-style-name="ce11"/>
        <table:table-column table:style-name="co2" table:default-cell-style-name="Default"/>
        <table:table-column table:style-name="co2" table:number-columns-repeated="3" table:default-cell-style-name="ce11"/>
        <table:table-column table:style-name="co4" table:default-cell-style-name="ce11"/>
        <table:table-column table:style-name="co5" table:default-cell-style-name="ce2"/>
        <table:table-column table:style-name="co6" table:number-columns-repeated="1004" table:default-cell-style-name="Default"/>
        <table:table-row table:style-name="ro1">
          <table:table-cell table:style-name="ce4"/>
          <table:table-cell table:style-name="ce10" office:value-type="string" calcext:value-type="string">
            <text:p>Les vents du changement</text:p>
          </table:table-cell>
          <table:table-cell table:style-name="ce10" office:value-type="string" calcext:value-type="string">
            <text:p>Asimov parallèle</text:p>
          </table:table-cell>
          <table:table-cell table:style-name="ce4" office:value-type="string" calcext:value-type="string">
            <text:p>Chrono-minets</text:p>
          </table:table-cell>
          <table:table-cell table:style-name="ce15" office:value-type="string" calcext:value-type="string">
            <text:p>Jusqu’à la quatrième génération</text:p>
          </table:table-cell>
          <table:table-cell table:style-name="ce10" office:value-type="string" calcext:value-type="string">
            <text:p>Noël sur Ganymède</text:p>
          </table:table-cell>
          <table:table-cell table:style-name="ce10" office:value-type="string" calcext:value-type="string">
            <text:p>Cher Jupiter</text:p>
          </table:table-cell>
          <table:table-cell table:style-name="ce10" office:value-type="string" calcext:value-type="string">
            <text:p>Le livre d'or</text:p>
          </table:table-cell>
          <table:table-cell table:style-name="ce10" office:value-type="string" calcext:value-type="string">
            <text:p>L'Avenir commence demain</text:p>
          </table:table-cell>
          <table:table-cell table:style-name="ce10" office:value-type="string" calcext:value-type="string">
            <text:p>La Pierre parlante et autres nouvelles</text:p>
          </table:table-cell>
          <table:table-cell table:style-name="ce10" office:value-type="string" calcext:value-type="string">
            <text:p>Flûte, flûte et flûtes !</text:p>
          </table:table-cell>
          <table:table-cell table:style-name="ce10" office:value-type="string" calcext:value-type="string">
            <text:p>La Voie martienne </text:p>
          </table:table-cell>
          <table:table-cell table:style-name="ce10" office:value-type="string" calcext:value-type="string">
            <text:p>La Mère des mondes </text:p>
          </table:table-cell>
          <table:table-cell table:style-name="ce10" office:value-type="string" calcext:value-type="string">
            <text:p>Histoires mystérieuses - 1</text:p>
          </table:table-cell>
          <table:table-cell table:style-name="ce16" office:value-type="string" calcext:value-type="string">
            <text:p>Histoires mystérieuses - 2</text:p>
          </table:table-cell>
          <table:table-cell table:style-name="ce10" office:value-type="string" calcext:value-type="string">
            <text:p>L'Homme bicentenaire </text:p>
          </table:table-cell>
          <table:table-cell table:style-name="ce10" office:value-type="string" calcext:value-type="string">
            <text:p>Quand les ténèbres viendront - L'Intégrale</text:p>
          </table:table-cell>
          <table:table-cell table:style-name="ce10" office:value-type="string" calcext:value-type="string">
            <text:p>Le Grand livre des robots - 1 : Prélude à Trantor</text:p>
          </table:table-cell>
          <table:table-cell table:style-name="ce10" office:value-type="string" calcext:value-type="string">
            <text:p>Espace vital</text:p>
          </table:table-cell>
          <table:table-cell table:style-name="ce15"/>
          <table:table-cell table:style-name="ce1" table:number-columns-repeated="1004"/>
        </table:table-row>
        <table:table-row table:style-name="ro2">
          <table:table-cell office:value-type="string" calcext:value-type="string">
            <text:p>Introduisez la tête A dans le logement B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nsert knob A in hole B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Jusqu'à la quatrième génération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Unto the Fourth Generation</text:p>
          </table:table-cell>
          <table:table-cell table:number-columns-repeated="1004"/>
        </table:table-row>
        <table:table-row table:style-name="ro2">
          <table:table-cell table:style-name="ce3" office:value-type="float" office:value="2430" calcext:value-type="float">
            <text:p>2430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2430 A.D.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ache-cash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A Loint of Paw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Exil en Enfer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Exile to Hel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Idées ont la vie dure 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Ideas Die Hard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Détail clé</text:p>
          </table:table-cell>
          <table:table-cell table:number-columns-repeated="13"/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Key Item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l vaut mieux pas </text:p>
          </table:table-cell>
          <table:table-cell table:number-columns-repeated="13"/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Let's No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enteur ! </text:p>
          </table:table-cell>
          <table:table-cell table:number-columns-repeated="13"/>
          <table:table-cell table:style-name="ce2"/>
          <table:table-cell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Liar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Quand les ténèbres viendront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Nightfal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Démodé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ld-Fashioned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e soirée de chant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One Night of So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int de vue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Point of view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auvres imbéciles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Silly Asse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Bonne étoile 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/>
          <table:table-cell table:number-columns-repeated="2" office:value-type="string" calcext:value-type="string">
            <text:p>X</text:p>
          </table:table-cell>
          <table:table-cell/>
          <table:table-cell office:value-type="string" calcext:value-type="string">
            <text:p>Star Ligh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Propriétés endochroniques de la thiotimoline resublimée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he Endochronic Properties of Resublimated Thiotimolin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Doigt du singe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he Monkey's Fing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Vents du changement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The winds of chang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Et si… </text:p>
          </table:table-cell>
          <table:table-cell table:number-columns-repeated="15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What If…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Amour, vous connaissez ?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What Is This Thing Called Love? / Playboy and the Slime God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Yeux ne servent pas qu'à voir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Eyes Do More Than Se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Everest 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Everes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ur les oiseaux 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For the bird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Trouvés !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Found 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Taches vertes </text:p>
          </table:table-cell>
          <table:table-cell table:number-columns-repeated="2"/>
          <table:table-cell table:style-name="ce2"/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Green Patches / Misbegotten Missionar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Hérédité </text:p>
          </table:table-cell>
          <table:table-cell table:number-columns-repeated="8"/>
          <table:table-cell table:number-columns-repeated="2"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Heredit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u large de Vesta </text:p>
          </table:table-cell>
          <table:table-cell table:number-columns-repeated="2"/>
          <table:table-cell table:style-name="ce2"/>
          <table:table-cell table:number-columns-repeated="6"/>
          <table:table-cell office:value-type="string" calcext:value-type="string">
            <text:p>X</text:p>
          </table:table-cell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Marooned Off Vesta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Étranger au paradis 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3"/>
          <table:table-cell table:style-name="ce2"/>
          <table:table-cell table:number-columns-repeated="4"/>
          <table:table-cell office:value-type="string" calcext:value-type="string">
            <text:p>Stranger in Paradis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Envoyez les couleurs !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The Proper Stud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Course de la reine rouge </text:p>
          </table:table-cell>
          <table:table-cell table:number-columns-repeated="9"/>
          <table:table-cell office:value-type="string" calcext:value-type="string">
            <text:p>X</text:p>
          </table:table-cell>
          <table:table-cell table:number-columns-repeated="8"/>
          <table:table-cell office:value-type="string" calcext:value-type="string">
            <text:p>The Red Queen's Rac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Homme bicentenaire 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e Bicentennial Ma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onflit évitable 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The Evitable Conflic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Pause 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The Paus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h ! Jeunesse </text:p>
          </table:table-cell>
          <table:table-cell table:number-columns-repeated="10"/>
          <table:table-cell office:value-type="string" calcext:value-type="string">
            <text:p>X</text:p>
          </table:table-cell>
          <table:table-cell table:number-columns-repeated="7"/>
          <table:table-cell office:value-type="string" calcext:value-type="string">
            <text:p>Youth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Évasion !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Escape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'est si facile, voyez-vous ! 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 Just Make Them Up, See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ucun rapport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No Connecti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luie, pluie, va-t-en !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Rain, Rain, Go Awa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Vide-C 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e C-Chut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Poussière qui tue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The Dust of Death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Voie martienne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The Martian Wa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ante-cloche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The Singing Bel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Crime suprême </text:p>
          </table:table-cell>
          <table:table-cell table:number-columns-repeated="14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e Ultimate Crim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Triage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The Winnowi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Trombes d'eau </text:p>
          </table:table-cell>
          <table:table-cell table:number-columns-repeated="1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Waterclap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uteur ! Auteur !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Default"/>
          <table:table-cell table:number-columns-repeated="14"/>
          <table:table-cell office:value-type="string" calcext:value-type="string">
            <text:p>Author! Author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roire <text:s/>/ Incrédules 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X</text:p>
          </table:table-cell>
          <table:table-cell table:number-columns-repeated="15"/>
          <table:table-cell office:value-type="string" calcext:value-type="string">
            <text:p>Belief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rrêt de mort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Default"/>
          <table:table-cell table:number-columns-repeated="14"/>
          <table:table-cell office:value-type="string" calcext:value-type="string">
            <text:p>Death Sentenc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on sang ne saurait mentir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Default"/>
          <table:table-cell table:number-columns-repeated="9"/>
          <table:table-cell table:style-name="ce2"/>
          <table:table-cell table:number-columns-repeated="4"/>
          <table:table-cell office:value-type="string" calcext:value-type="string">
            <text:p>Legal Rite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on definitif !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Default"/>
          <table:table-cell table:number-columns-repeated="14"/>
          <table:table-cell office:value-type="string" calcext:value-type="string">
            <text:p>Not Final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Super-neutro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Default"/>
          <table:table-cell table:number-columns-repeated="14"/>
          <table:table-cell office:value-type="string" calcext:value-type="string">
            <text:p>Super-Neutr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rono-Minets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style-name="Default"/>
          <table:table-cell table:number-columns-repeated="14"/>
          <table:table-cell office:value-type="string" calcext:value-type="string">
            <text:p>Time Puss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rofession 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Professi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ur que tu t'y intéresses 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That Thou Art Mindful of Him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ortelle est la nuit 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The Dying Nigh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Sept fois neuf 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The Feeling of Power</text:p>
          </table:table-cell>
          <table:table-cell table:style-name="ce2" table:number-columns-repeated="1004"/>
        </table:table-row>
        <table:table-row table:style-name="ro2">
          <table:table-cell office:value-type="string" calcext:value-type="string">
            <text:p>Ce qu'on s'amusait ! 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The Fun They Had</text:p>
          </table:table-cell>
          <table:table-cell table:style-name="ce2" table:number-columns-repeated="1004"/>
        </table:table-row>
        <table:table-row table:style-name="ro2">
          <table:table-cell office:value-type="string" calcext:value-type="string">
            <text:p>Le Petit Bonhomme du métro</text:p>
          </table:table-cell>
          <table:table-cell table:number-columns-repeated="13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The Little Man on the Subway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es Mouches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Flie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riseur de grève </text:p>
          </table:table-cell>
          <table:table-cell table:number-columns-repeated="2"/>
          <table:table-cell table:style-name="ce2"/>
          <table:table-cell office:value-type="string" calcext:value-type="string">
            <text:p>X</text:p>
          </table:table-cell>
          <table:table-cell table:number-columns-repeated="9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le Strikebreaker / Strikebreak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on fils, le physicien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y Son, the Physicist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Ségrégationniste </text:p>
          </table:table-cell>
          <table:table-cell table:number-columns-repeated="2"/>
          <table:table-cell table:style-name="ce2"/>
          <table:table-cell office:value-type="string" calcext:value-type="string">
            <text:p>X</text:p>
          </table:table-cell>
          <table:table-cell table:number-columns-repeated="9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egregationis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Machine qui gagna la guerre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The Machine That Won the Wa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Sorcier à la page 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The Up-to-Date Sorcerer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Devoir civique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Franchis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Le Pacte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Gimmicks Thre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Le Feu de l'enfer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Hell-Fir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Des histoires pour gosses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Kid Stuff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Espace vital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Living Spac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Effet miroir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7" office:value-type="string" calcext:value-type="string">
            <text:p>Mirror Imag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Satisfaction garantie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7" office:value-type="string" calcext:value-type="string">
            <text:p>Satisfaction Guaranteed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Un jour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table:number-columns-repeated="2" office:value-type="string" calcext:value-type="string">
            <text:p>X</text:p>
          </table:table-cell>
          <table:table-cell table:style-name="ce7" office:value-type="string" calcext:value-type="string">
            <text:p>Someday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Les Cendres du passé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The Dead Past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Le Barde immortel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The Immortal Bard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La Dernière trompette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The Last Trump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Le Message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The Message</text:p>
          </table:table-cell>
          <table:table-cell table:number-columns-repeated="1004"/>
        </table:table-row>
        <table:table-row table:style-name="ro2">
          <table:table-cell table:style-name="ce7" office:value-type="string" calcext:value-type="string">
            <text:p>Avec de l'eau partout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style-name="ce7" office:value-type="string" calcext:value-type="string">
            <text:p>The Watery Plac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Meilleur ami du petit d'homme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A boy's best friend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 châtiment sur mesure</text:p>
          </table:table-cell>
          <table:table-cell table:number-columns-repeated="8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A perfect fi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e statue pour Père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A Statue for Fath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ur rien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About nothi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Tous les ennuis du monde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All the Trouble of the World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nniversaire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Anniversar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Naissance d'une notion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Birth of a Noti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lanc !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Blank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ul-de-sac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Blind Alle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Y a-t-il un homme en incubation… ?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Breeds There a Man …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Flûte, flûte et flûtes !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Button, Butt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her Jupiter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Buy Jupiter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ttrapez-moi ce lapin </text:p>
          </table:table-cell>
          <table:table-cell office:value-type="string" calcext:value-type="string">
            <text:p>X</text:p>
          </table:table-cell>
          <table:table-cell table:number-columns-repeated="17"/>
          <table:table-cell office:value-type="string" calcext:value-type="string">
            <text:p>Catch That Rabbi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oël sur Ganymède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Christmas on Ganymed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oël sans Rodney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Christmas without Rodne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Billard darwinien 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Darwinian Pool Room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Jour des chasseurs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Day of the Hunter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Qu'est ce que ça peut bien faire à une abeille ?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Does a Bee Care…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Fournisseurs de rêves 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Dreaming is a Private Thi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Tous des explorateurs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Each an Explor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Preuve 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Evidenc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 marché de dupe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Fair exchange ?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ntuition féminine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Feminine Intuiti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remière loi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First Law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Fondateur </text:p>
          </table:table-cell>
          <table:table-cell table:number-columns-repeated="2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Founding Fath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Correcteur </text:p>
          </table:table-cell>
          <table:table-cell table:number-columns-repeated="2"/>
          <table:table-cell table:style-name="ce2"/>
          <table:table-cell table:number-columns-repeated="3"/>
          <table:table-cell office:value-type="string" calcext:value-type="string">
            <text:p>X</text:p>
          </table:table-cell>
          <table:table-cell table:number-columns-repeated="6"/>
          <table:table-cell table:style-name="ce2"/>
          <table:table-cell table:number-columns-repeated="4"/>
          <table:table-cell office:value-type="string" calcext:value-type="string">
            <text:p>Galley Slav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Vieillissons ensemble</text:p>
          </table:table-cell>
          <table:table-cell/>
          <table:table-cell office:value-type="string" calcext:value-type="string">
            <text:p>X</text:p>
          </table:table-cell>
          <table:table-cell table:style-name="ce2"/>
          <table:table-cell table:number-columns-repeated="10"/>
          <table:table-cell table:style-name="ce2"/>
          <table:table-cell table:number-columns-repeated="4"/>
          <table:table-cell office:value-type="string" calcext:value-type="string">
            <text:p>Grow Old Along With Me (roman)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Des sang-mêlé sur Vénus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alf-Breeds on Venu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e page d'histoire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9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History (Isaac ASIMOV &amp; James McCREIGH )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Hôtesse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Hostes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 Port Mars sans Hilda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'm in Marsport Without Hilda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oint d'ignition !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Ignition point !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En une juste cause…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In a Good Cause …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Il arrive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It's comi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Quelle belle journée !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3"/>
          <table:table-cell office:value-type="string" calcext:value-type="string">
            <text:p>X</text:p>
          </table:table-cell>
          <table:table-cell table:number-columns-repeated="4"/>
          <table:table-cell table:style-name="ce2"/>
          <table:table-cell table:number-columns-repeated="4"/>
          <table:table-cell office:value-type="string" calcext:value-type="string">
            <text:p>It's Such a Beautiful Da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Affreux petit garçon 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5"/>
          <table:table-cell table:style-name="ce2"/>
          <table:table-cell table:number-columns-repeated="4"/>
          <table:table-cell office:value-type="string" calcext:value-type="string">
            <text:p>Lastborn / The Ugly Little Boy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Lenny 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style-name="ce2"/>
          <table:table-cell table:number-columns-repeated="4"/>
          <table:table-cell office:value-type="string" calcext:value-type="string">
            <text:p>Lenn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ssemblons-nous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6"/>
          <table:table-cell table:style-name="ce2"/>
          <table:table-cell table:number-columns-repeated="4"/>
          <table:table-cell office:value-type="string" calcext:value-type="string">
            <text:p>Let's Get Togeth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rtiste de lumière / Poésie légère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7"/>
          <table:table-cell table:style-name="ce2"/>
          <table:table-cell table:number-columns-repeated="4"/>
          <table:table-cell office:value-type="string" calcext:value-type="string">
            <text:p>Light Vers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Petit robot perdu </text:p>
          </table:table-cell>
          <table:table-cell table:number-columns-repeated="2"/>
          <table:table-cell table:style-name="ce2"/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style-name="ce2"/>
          <table:table-cell table:number-columns-repeated="4"/>
          <table:table-cell office:value-type="string" calcext:value-type="string">
            <text:p>Little Lost Robo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Marching in 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arching I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Mère des mondes </text:p>
          </table:table-cell>
          <table:table-cell table:number-columns-repeated="2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Mother Earth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ersonne ici, sauf… 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Nobody Here But…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ien pour rien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Nothing for nothi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Carnet noir 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Obituar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Cane aux oeufs d'or 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Pâté de Foie Gra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aison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Reas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Notifications de rejet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jection Slip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isque 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Risk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Robbie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Robbie / Strange Playfellow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l-76 perd la boussole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obot AL-76 Goes Astra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Robot qui rêvait 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Robot Dream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Cercle vicieux </text:p>
          </table:table-cell>
          <table:table-cell table:number-columns-repeated="2"/>
          <table:table-cell table:style-name="ce2"/>
          <table:table-cell table:number-columns-repeated="13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unaround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Avec un S 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 as in Zebatinsky / Spell My Name with an 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Sally </text:p>
          </table:table-cell>
          <table:table-cell table:number-columns-repeated="2"/>
          <table:table-cell table:style-name="ce2"/>
          <table:table-cell table:number-columns-repeated="10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Sall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Shah Guido G. </text:p>
          </table:table-cell>
          <table:table-cell table:number-columns-repeated="2"/>
          <table:table-cell table:style-name="ce2"/>
          <table:table-cell table:number-columns-repeated="4"/>
          <table:table-cell office:value-type="string" calcext:value-type="string">
            <text:p>X</text:p>
          </table:table-cell>
          <table:table-cell table:number-columns-repeated="5"/>
          <table:table-cell table:style-name="ce2"/>
          <table:table-cell table:number-columns-repeated="4"/>
          <table:table-cell office:value-type="string" calcext:value-type="string">
            <text:p>Shah Guido G.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Attrape-nigaud </text:p>
          </table:table-cell>
          <table:table-cell table:number-columns-repeated="2"/>
          <table:table-cell table:style-name="ce2"/>
          <table:table-cell table:number-columns-repeated="2"/>
          <table:table-cell office:value-type="string" calcext:value-type="string">
            <text:p>X</text:p>
          </table:table-cell>
          <table:table-cell table:number-columns-repeated="7"/>
          <table:table-cell table:style-name="ce2"/>
          <table:table-cell table:number-columns-repeated="4"/>
          <table:table-cell office:value-type="string" calcext:value-type="string">
            <text:p>Sucker Bai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Prenez donc une allumette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ake a Match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Boule de billard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The Billiard Bal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Profondeurs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e Deep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Fin de l'éternité</text:p>
          </table:table-cell>
          <table:table-cell/>
          <table:table-cell office:value-type="string" calcext:value-type="string">
            <text:p>X</text:p>
          </table:table-cell>
          <table:table-cell table:number-columns-repeated="16"/>
          <table:table-cell office:value-type="string" calcext:value-type="string">
            <text:p>The End of Eternit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s Tendres vautours 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The Gentle Vultures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Meilleur atout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e Greatest Asset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Brimade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The Hazing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Une donnée imaginaire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The Imaginar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Clef </text:p>
          </table:table-cell>
          <table:table-cell table:number-columns-repeated="7"/>
          <table:table-cell office:value-type="string" calcext:value-type="string">
            <text:p>X</text:p>
          </table:table-cell>
          <table:table-cell table:number-columns-repeated="10"/>
          <table:table-cell office:value-type="string" calcext:value-type="string">
            <text:p>The Key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Dernière réponse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The Last Answer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Ultime question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The Last Question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Vie et les oeuvres de Multivac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The Life and Times of Multivac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Élément qui manque </text:p>
          </table:table-cell>
          <table:table-cell table:number-columns-repeated="4"/>
          <table:table-cell office:value-type="string" calcext:value-type="string">
            <text:p>X</text:p>
          </table:table-cell>
          <table:table-cell table:number-columns-repeated="13"/>
          <table:table-cell office:value-type="string" calcext:value-type="string">
            <text:p>The Missing Item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a Fleur de la jeunesse </text:p>
          </table:table-cell>
          <table:table-cell table:number-columns-repeated="6"/>
          <table:table-cell office:value-type="string" calcext:value-type="string">
            <text:p>X</text:p>
          </table:table-cell>
          <table:table-cell table:number-columns-repeated="11"/>
          <table:table-cell office:value-type="string" calcext:value-type="string">
            <text:p>The Prime of Life</text:p>
          </table:table-cell>
          <table:table-cell table:style-name="ce2"/>
          <table:table-cell table:number-columns-repeated="1003"/>
        </table:table-row>
        <table:table-row table:style-name="ro2">
          <table:table-cell office:value-type="string" calcext:value-type="string">
            <text:p>Un sourire qui coûte cher 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The Smile That Loses</text:p>
          </table:table-cell>
          <table:table-cell table:style-name="ce2"/>
          <table:table-cell table:number-columns-repeated="1003"/>
        </table:table-row>
        <table:table-row table:style-name="ro2">
          <table:table-cell office:value-type="string" calcext:value-type="string">
            <text:p>La Pierre parlante </text:p>
          </table:table-cell>
          <table:table-cell table:number-columns-repeated="11"/>
          <table:table-cell office:value-type="string" calcext:value-type="string">
            <text:p>X</text:p>
          </table:table-cell>
          <table:table-cell table:number-columns-repeated="6"/>
          <table:table-cell office:value-type="string" calcext:value-type="string">
            <text:p>The Talking Ston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'Incident du tricentenaire 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The Tercentenary Incident</text:p>
          </table:table-cell>
          <table:table-cell table:style-name="ce2"/>
          <table:table-cell table:number-columns-repeated="1003"/>
        </table:table-row>
        <table:table-row table:style-name="ro2">
          <table:table-cell office:value-type="string" calcext:value-type="string">
            <text:p>Pensez donc !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hink !</text:p>
          </table:table-cell>
          <table:table-cell table:style-name="ce2"/>
          <table:table-cell table:number-columns-repeated="1003"/>
        </table:table-row>
        <table:table-row table:style-name="ro2">
          <table:table-cell office:value-type="string" calcext:value-type="string">
            <text:p>Thiotimoline vers les étoiles</text:p>
          </table:table-cell>
          <table:table-cell table:number-columns-repeated="5"/>
          <table:table-cell office:value-type="string" calcext:value-type="string">
            <text:p>X</text:p>
          </table:table-cell>
          <table:table-cell table:number-columns-repeated="12"/>
          <table:table-cell office:value-type="string" calcext:value-type="string">
            <text:p>Thiotimoline to the Stars</text:p>
          </table:table-cell>
          <table:table-cell table:style-name="ce2"/>
          <table:table-cell table:number-columns-repeated="1003"/>
        </table:table-row>
        <table:table-row table:style-name="ro2">
          <table:table-cell office:value-type="string" calcext:value-type="string">
            <text:p>L'Amour vrai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True Love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Victoire par inadvertance </text:p>
          </table:table-cell>
          <table:table-cell table:number-columns-repeated="16"/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Victory Unintentional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Le Patronyme accusateur </text:p>
          </table:table-cell>
          <table:table-cell table:number-columns-repeated="12"/>
          <table:table-cell office:value-type="string" calcext:value-type="string">
            <text:p>X</text:p>
          </table:table-cell>
          <table:table-cell table:number-columns-repeated="5"/>
          <table:table-cell office:value-type="string" calcext:value-type="string">
            <text:p>What's in a Name?</text:p>
          </table:table-cell>
          <table:table-cell table:number-columns-repeated="1004"/>
        </table:table-row>
        <table:table-row table:style-name="ro2" table:number-rows-repeated="104841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T157" table:display-filter-buttons="tru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5">00/00/0000</text:date>, <text:time style:data-style-name="N2" text:time-value="10:48:09.11071571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nis </meta:initial-creator>
    <meta:creation-date>2017-07-16T10:26:18.201241839</meta:creation-date>
    <dc:date>2020-05-15T10:50:07.286271544</dc:date>
    <meta:editing-duration>PT4H18M41S</meta:editing-duration>
    <meta:editing-cycles>28</meta:editing-cycles>
    <meta:generator>LibreOffice/6.1.5.2$Linux_X86_64 LibreOffice_project/10$Build-2</meta:generator>
    <dc:creator>Denis Blaizot</dc:creator>
    <meta:document-statistic meta:table-count="1" meta:cell-count="518" meta:object-count="0"/>
  </office:meta>
</office:document-meta>
</file>